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中特毛楷" svg:font-family="文鼎中特毛楷, 細明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9.2306in" table:align="center" style:writing-mode="lr-tb"/>
    </style:style>
    <style:style style:name="Table1.A" style:family="table-column">
      <style:table-column-properties style:column-width="1.1813in"/>
    </style:style>
    <style:style style:name="Table1.B" style:family="table-column">
      <style:table-column-properties style:column-width="0.5611in"/>
    </style:style>
    <style:style style:name="Table1.C" style:family="table-column">
      <style:table-column-properties style:column-width="1.2556in"/>
    </style:style>
    <style:style style:name="Table1.D" style:family="table-column">
      <style:table-column-properties style:column-width="2.0681in"/>
    </style:style>
    <style:style style:name="Table1.E" style:family="table-column">
      <style:table-column-properties style:column-width="1.1076in"/>
    </style:style>
    <style:style style:name="Table1.F" style:family="table-column">
      <style:table-column-properties style:column-width="1.5563in"/>
    </style:style>
    <style:style style:name="Table1.G" style:family="table-column">
      <style:table-column-properties style:column-width="0.5965in"/>
    </style:style>
    <style:style style:name="Table1.H" style:family="table-column">
      <style:table-column-properties style:column-width="0.9042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pt dashed #000000" style:writing-mode="lr-tb"/>
    </style:style>
    <style:style style:name="Table1.H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5pt solid #000000" fo:border-right="none" fo:border-top="1pt dashed #000000" fo:border-bottom="0.5pt solid #000000" style:writing-mode="lr-tb"/>
    </style:style>
    <style:style style:name="Table1.3" style:family="table-row">
      <style:table-row-properties style:min-row-height="0.3542in" fo:keep-together="always"/>
    </style:style>
    <style:style style:name="Table1.H3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B4" style:family="table-cell">
      <style:table-cell-properties style:vertical-align="middle" fo:padding-left="0.0194in" fo:padding-right="0.0194in" fo:padding-top="0in" fo:padding-bottom="0in" fo:border-left="0.5pt solid #000000" fo:border-right="none" fo:border-top="1pt dashed #000000" fo:border-bottom="1pt solid #000000" style:writing-mode="lr-tb"/>
    </style:style>
    <style:style style:name="Table2" style:family="table">
      <style:table-properties style:width="9.3021in" table:align="center" style:writing-mode="lr-tb"/>
    </style:style>
    <style:style style:name="Table2.A" style:family="table-column">
      <style:table-column-properties style:column-width="6.6139in"/>
    </style:style>
    <style:style style:name="Table2.B" style:family="table-column">
      <style:table-column-properties style:column-width="0.6889in"/>
    </style:style>
    <style:style style:name="Table2.C" style:family="table-column">
      <style:table-column-properties style:column-width="0.2424in"/>
    </style:style>
    <style:style style:name="Table2.E" style:family="table-column">
      <style:table-column-properties style:column-width="0.2042in"/>
    </style:style>
    <style:style style:name="Table2.F" style:family="table-column">
      <style:table-column-properties style:column-width="0.856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396in" fo:padding-right="0.0396in" fo:padding-top="0in" fo:padding-bottom="0in" fo:border-left="none" fo:border-right="none" fo:border-top="none" fo:border-bottom="0.5pt solid #000000" style:writing-mode="lr-tb"/>
    </style:style>
    <style:style style:name="Table2.A2" style:family="table-cell">
      <style:table-cell-properties style:vertical-align="top" fo:padding-left="0.0396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F2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.C4" style:family="table-cell">
      <style:table-cell-properties style:vertical-align="top" fo:padding-left="0.0396in" fo:padding-right="0.0396in" fo:padding-top="0in" fo:padding-bottom="0in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 style:list-style-name="WW8Num1">
      <style:paragraph-properties style:snap-to-layout-grid="false"/>
    </style:style>
    <style:style style:name="P12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3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17" style:family="paragraph" style:parent-style-name="Standard">
      <style:paragraph-properties fo:margin-top="0.0335in" fo:margin-bottom="0.0335in" loext:contextual-spacing="false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fo:margin-top="0.0335in" fo:margin-bottom="0.0335in" loext:contextual-spacing="false" fo:text-align="justify" style:justify-single-word="false"/>
    </style:style>
    <style:style style:name="P19" style:family="paragraph" style:parent-style-name="Standard">
      <style:paragraph-properties fo:margin-top="0.0335in" fo:margin-bottom="0.0335in" loext:contextual-spacing="false" fo:text-align="justify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margin-top="0.0335in" fo:margin-bottom="0.0335in" loext:contextual-spacing="false" fo:text-align="center" style:justify-single-word="false" style:snap-to-layout-grid="false"/>
      <style:text-properties style:font-name-asian="標楷體"/>
    </style:style>
    <style:style style:name="P21" style:family="paragraph" style:parent-style-name="Standard" style:list-style-name="WW8Num1">
      <style:paragraph-properties fo:margin-left="0.248in" fo:margin-right="0in" fo:margin-top="0in" fo:margin-bottom="0.0835in" loext:contextual-spacing="false" fo:text-indent="-0.248in" style:auto-text-indent="false" style:snap-to-layout-grid="false"/>
    </style:style>
    <style:style style:name="P2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3" style:family="paragraph" style:parent-style-name="Footer">
      <style:paragraph-properties fo:text-align="end" style:justify-single-word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-asian="Times New Roman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fo:font-size="10pt" style:font-name-asian="標楷體" style:font-size-asian="10pt" style:font-size-complex="10pt"/>
    </style:style>
    <style:style style:name="T11" style:family="text">
      <style:text-properties fo:font-size="10pt" style:font-name-asian="Times New Roman" style:font-size-asian="10pt" style:font-size-complex="10pt"/>
    </style:style>
    <style:style style:name="T12" style:family="text">
      <style:text-properties style:text-position="super 58%" fo:font-size="10pt" style:font-name-asian="標楷體" style:font-size-asian="10pt" style:font-size-complex="10pt"/>
    </style:style>
    <style:style style:name="T13" style:family="text">
      <style:text-properties style:text-position="super 58%"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新細明體" fo:font-size="10pt" style:font-size-asian="10pt" style:font-name-complex="新細明體" style:font-size-complex="10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臺北基督學院基督教博雅學系</text:span><text:span text:style-name="T2">　　</text:span><text:span text:style-name="T1">主修</text:span><text:span text:style-name="T2">　　</text:span><text:span text:style-name="T1">學年度</text:span><text:span text:style-name="T2">　</text:span><text:span text:style-name="T1">學期新聘兼任教師推薦名冊</text:span></text:p>
      <text:p text:style-name="P4">The Recommendation List of Hiring New Part Time Faculty of <text:span text:style-name="T5">　　　 </text:span>Major of CLAD of <text:span text:style-name="T5"><text:s text:c="4"/></text:span>Semester on 20<text:span text:style-name="T5"> <text:s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header-rows>
          <table:table-row table:style-name="Table1.1">
            <table:table-cell table:style-name="Table1.A1" table:number-rows-spanned="2" office:value-type="string">
              <text:p text:style-name="P7"><text:span text:style-name="T3">姓</text:span><text:span text:style-name="T6"> <text:s text:c="4"/></text:span><text:span text:style-name="T3">名</text:span></text:p>
              <text:p text:style-name="P9">Name</text:p>
            </table:table-cell>
            <table:table-cell table:style-name="Table1.B1" office:value-type="string">
              <text:p text:style-name="P9">聘任</text:p>
              <text:p text:style-name="P3"><text:span text:style-name="T9">等級</text:span><text:span text:style-name="T9"><text:line-break/>Rank</text:span></text:p>
            </table:table-cell>
            <table:table-cell table:style-name="Table1.B1" office:value-type="string">
              <text:p text:style-name="P9">教師證(Y/N)</text:p>
              <text:p text:style-name="P9">MOE Certificate</text:p>
            </table:table-cell>
            <table:table-cell table:style-name="Table1.A1" table:number-rows-spanned="2" office:value-type="string">
              <text:p text:style-name="P3"><text:span text:style-name="T9">聯絡資訊</text:span><text:span text:style-name="T12">(b)</text:span></text:p>
              <text:p text:style-name="P9">Address / e-mail </text:p>
              <text:p text:style-name="P3"><text:span text:style-name="T9">/ phone no.</text:span><text:span text:style-name="T12"> (b)</text:span></text:p>
            </table:table-cell>
            <table:table-cell table:style-name="Table1.A1" table:number-rows-spanned="2" office:value-type="string">
              <text:p text:style-name="P3"><text:span text:style-name="T9">兼任教師</text:span><text:span text:style-name="T12">(c)</text:span></text:p>
              <text:p text:style-name="P9">本職身分代碼</text:p>
              <text:p text:style-name="P3"><text:span text:style-name="T9">The code of full-time job of part time faculty</text:span><text:span text:style-name="T12">(c)</text:span></text:p>
            </table:table-cell>
            <table:table-cell table:style-name="Table1.A1" table:number-rows-spanned="2" office:value-type="string">
              <text:p text:style-name="P9">教學科目</text:p>
              <text:p text:style-name="P9">Courses</text:p>
            </table:table-cell>
            <table:table-cell table:style-name="Table1.A1" table:number-rows-spanned="2" office:value-type="string">
              <text:p text:style-name="P3"><text:span text:style-name="T9">授課</text:span><text:span text:style-name="T9"><text:line-break/></text:span><text:span text:style-name="T9">總學分</text:span></text:p>
              <text:p text:style-name="P9">Total credits</text:p>
            </table:table-cell>
            <table:table-cell table:style-name="Table1.H1" table:number-rows-spanned="2" office:value-type="string">
              <text:p text:style-name="P3"><text:span text:style-name="T9">提聘理由</text:span><text:span text:style-name="T12">(d)</text:span></text:p>
              <text:p text:style-name="P10"><text:span text:style-name="T9">Reasons for hiring the part time faculty</text:span><text:span text:style-name="T12">(d)</text:span></text:p>
            </table:table-cell>
          </table:table-row>
        </table:table-header-rows>
        <table:table-row table:style-name="Table1.1">
          <table:covered-table-cell/>
          <table:table-cell table:style-name="Table1.B2" office:value-type="string">
            <text:p text:style-name="P10"><text:span text:style-name="T9">學位</text:span><text:span text:style-name="T9"><text:line-break/></text:span><text:span text:style-name="T9">Degree</text:span></text:p>
          </table:table-cell>
          <table:table-cell table:style-name="Table1.B2" office:value-type="string">
            <text:p text:style-name="P3"><text:span text:style-name="T9">他校專任教師</text:span><text:span text:style-name="T12">(a)</text:span></text:p>
            <text:p text:style-name="P10"><text:span text:style-name="T9">F/T Faculty of other University</text:span><text:span text:style-name="T12">(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rows-spanned="2" office:value-type="string">
            <text:p text:style-name="P17"/>
          </table:table-cell>
          <table:table-cell table:style-name="Table1.B1" office:value-type="string">
            <text:p text:style-name="P19"/>
          </table:table-cell>
          <table:table-cell table:style-name="Table1.B1" office:value-type="string">
            <text:p text:style-name="P19"/>
          </table:table-cell>
          <table:table-cell table:style-name="Table1.A1" table:number-rows-spanned="2" office:value-type="string">
            <text:p text:style-name="P19"/>
          </table:table-cell>
          <table:table-cell table:style-name="Table1.A1" table:number-rows-spanned="2" office:value-type="string">
            <text:p text:style-name="P20"/>
          </table:table-cell>
          <table:table-cell table:style-name="Table1.A1" table:number-rows-spanned="2" office:value-type="string">
            <text:p text:style-name="P19"/>
          </table:table-cell>
          <table:table-cell table:style-name="Table1.A1" table:number-rows-spanned="2" office:value-type="string">
            <text:p text:style-name="P20"/>
          </table:table-cell>
          <table:table-cell table:style-name="Table1.H3" table:number-rows-spanned="2" office:value-type="string">
            <text:p text:style-name="P18"><text:span text:style-name="T9">A[　　]　　</text:span></text:p>
            <text:p text:style-name="P18"><text:span text:style-name="T9">B[　　]</text:span></text:p>
            <text:p text:style-name="P18"><text:span text:style-name="T9">C[　　]</text:span></text:p>
          </table:table-cell>
        </table:table-row>
        <table:table-row table:style-name="Table1.3">
          <table:covered-table-cell/>
          <table:table-cell table:style-name="Table1.B4" office:value-type="string">
            <text:p text:style-name="P19"/>
          </table:table-cell>
          <table:table-cell table:style-name="Table1.B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4">附註</text:span><text:span text:style-name="T7">Remarks：</text:span></text:p>
      <text:list xml:id="list163246725" text:style-name="WW8Num1">
        <text:list-item>
          <text:p text:style-name="P21"><text:span text:style-name="T14">若是他校之專任教師，請註明任教之學校及系所，以便於向該校辦理徵詢作業。</text:span><text:span text:style-name="T11"> </text:span><text:span text:style-name="T7"><text:line-break/></text:span><text:span text:style-name="T7">If the faculty is the F/T faculty of other university, please put the name of school and department.</text:span></text:p>
        </text:list-item>
        <text:list-item>
          <text:p text:style-name="P21"><text:span text:style-name="T14">請填寫正確有效且完整的連絡資訊，包含通訊住址、電郵、手機。</text:span><text:span text:style-name="T11"> </text:span><text:span text:style-name="T7">Please fill in the accurate, effective and complete contact information.</text:span></text:p>
        </text:list-item>
        <text:list-item>
          <text:p text:style-name="P21"><text:span text:style-name="T7">兼任教師未具本職者(Without full time job)，請填寫０。具本職者，請依下列說明填寫相關類別之代碼，所稱具本職之兼任教師，係包含下列情形之一：</text:span><text:span text:style-name="T7"><text:line-break/></text:span><text:span text:style-name="T7">１</text:span><text:span text:style-name="T11"> </text:span><text:span text:style-name="T7">-- 具軍人保險被保險人身分者。Military insurance</text:span><text:span text:style-name="T7"><text:line-break/></text:span><text:span text:style-name="T7">２</text:span><text:span text:style-name="T11"> </text:span><text:span text:style-name="T7">-- 具公教人員保險被保險人身分者。Public insurance</text:span><text:span text:style-name="T7"><text:line-break/></text:span><text:span text:style-name="T7">３</text:span><text:span text:style-name="T11"> </text:span><text:span text:style-name="T7">-- 具農民健康保險被保險人身分者。Farmer insurance</text:span><text:span text:style-name="T7"><text:line-break/></text:span><text:span text:style-name="T7">４</text:span><text:span text:style-name="T11"> </text:span><text:span text:style-name="T7">-- 具勞工保險身分之全部時間工作者：</text:span><text:span text:style-name="T7"><text:line-break/></text:span><text:span text:style-name="T7">　　</text:span><text:span text:style-name="T11"> </text:span><text:span text:style-name="T7">(1)以機關學校為投保單位：機關學校專任有給人員。Labor insurance</text:span><text:span text:style-name="T7"><text:line-break/></text:span><text:span text:style-name="T7">　</text:span><text:span text:style-name="T11"> </text:span><text:span text:style-name="T7">　(2)非以機關學校為投保單位：甲、公、民營事業、機構之全部時間受僱者。　乙、雇主或自營業主。　丙、專門職業及技術人員自行執業者。</text:span><text:span text:style-name="T7"><text:line-break/></text:span><text:span text:style-name="T7">５</text:span><text:span text:style-name="T11"> </text:span><text:span text:style-name="T7">-- 已依相關退休（職、伍）法規，支（兼）領月退休（職、伍）給與者。Retire person who gets the retire pension</text:span></text:p>
        </text:list-item>
        <text:list-item>
          <text:p text:style-name="P11"><text:span text:style-name="T14">提聘理由務必要填寫：(A)本校專任教師無法任教該課程；(B)本校能任教之專任教師時數已滿；(C)其他。</text:span><text:span text:style-name="T7">　</text:span><text:span text:style-name="T7"><text:line-break/></text:span><text:span text:style-name="T7">The reasons should be written: (A) No any full time faculty can teach the course; (B) The faculty who can teach the course has full loading; (C) Other.</text:span></text:p>
        </text:list-item>
      </text:list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E"/>
        <table:table-column table:style-name="Table2.F"/>
        <text:soft-page-break/>
        <table:table-row table:style-name="Table2.1">
          <table:table-cell table:style-name="Table2.A1" table:number-columns-spanned="6" office:value-type="string">
            <text:p text:style-name="P5">The check list of hiring the new part time facul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2"><text:span text:style-name="T7">Items</text:span></text:p>
          </table:table-cell>
          <table:table-cell table:style-name="Table2.A2" table:number-columns-spanned="4" office:value-type="string">
            <text:p text:style-name="P6">Check</text:p>
          </table:table-cell>
          <table:covered-table-cell/>
          <table:covered-table-cell/>
          <table:covered-table-cell/>
          <table:table-cell table:style-name="Table2.F2" office:value-type="string">
            <text:p text:style-name="P6">Note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15">1. 身份證影本 </text:span><text:span text:style-name="T9">ID Copy</text:span></text:p>
          </table:table-cell>
          <table:table-cell table:style-name="Table2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e2.F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Standard"><text:span text:style-name="T15">2. 履歷表(中、英文) </text:span><text:span text:style-name="T9">CV</text:span></text:p>
          </table:table-cell>
          <table:table-cell table:style-name="Table2.A2" office:value-type="string">
            <text:p text:style-name="P16">Chinese</text:p>
          </table:table-cell>
          <table:table-cell table:style-name="Table2.C4" office:value-type="string">
            <text:p text:style-name="P8"/>
          </table:table-cell>
          <table:table-cell table:style-name="Table2.A2" office:value-type="string">
            <text:p text:style-name="P16">English</text:p>
          </table:table-cell>
          <table:table-cell table:style-name="Table2.C4" office:value-type="string">
            <text:p text:style-name="P8"/>
          </table:table-cell>
          <table:table-cell table:style-name="Table2.F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Standard"><text:span text:style-name="T15">3. 自傳(中、英文) </text:span><text:span text:style-name="T9">Autobiography</text:span></text:p>
          </table:table-cell>
          <table:table-cell table:style-name="Table2.A2" office:value-type="string">
            <text:p text:style-name="P16">Chinese</text:p>
          </table:table-cell>
          <table:table-cell table:style-name="Table2.C4" office:value-type="string">
            <text:p text:style-name="P8"/>
          </table:table-cell>
          <table:table-cell table:style-name="Table2.A2" office:value-type="string">
            <text:p text:style-name="P16">English</text:p>
          </table:table-cell>
          <table:table-cell table:style-name="Table2.C4" office:value-type="string">
            <text:p text:style-name="P8"/>
          </table:table-cell>
          <table:table-cell table:style-name="Table2.F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Standard"><text:span text:style-name="T15">4. 學歷證件影本(中、英文) </text:span><text:span text:style-name="T9">Diploma Copy</text:span></text:p>
          </table:table-cell>
          <table:table-cell table:style-name="Table2.A2" office:value-type="string">
            <text:p text:style-name="P16">Chinese</text:p>
          </table:table-cell>
          <table:table-cell table:style-name="Table2.C4" office:value-type="string">
            <text:p text:style-name="P8"/>
          </table:table-cell>
          <table:table-cell table:style-name="Table2.A2" office:value-type="string">
            <text:p text:style-name="P16">English</text:p>
          </table:table-cell>
          <table:table-cell table:style-name="Table2.C4" office:value-type="string">
            <text:p text:style-name="P8"/>
          </table:table-cell>
          <table:table-cell table:style-name="Table2.F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Standard"><text:span text:style-name="T15">5. 成績單正本 </text:span><text:span text:style-name="T9">Transcript(Original copy)</text:span></text:p>
          </table:table-cell>
          <table:table-cell table:style-name="Table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2.F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Standard"><text:span text:style-name="T15">6. 得救／事奉見證或信仰告白(中、英文) </text:span><text:span text:style-name="T9">Testimony (Statement of Faith)</text:span></text:p>
          </table:table-cell>
          <table:table-cell table:style-name="Table2.A2" office:value-type="string">
            <text:p text:style-name="P16">Chinese</text:p>
          </table:table-cell>
          <table:table-cell table:style-name="Table2.C4" office:value-type="string">
            <text:p text:style-name="P8"/>
          </table:table-cell>
          <table:table-cell table:style-name="Table2.A2" office:value-type="string">
            <text:p text:style-name="P16">English</text:p>
          </table:table-cell>
          <table:table-cell table:style-name="Table2.C4" office:value-type="string">
            <text:p text:style-name="P8"/>
          </table:table-cell>
          <table:table-cell table:style-name="Table2.F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Standard"><text:span text:style-name="T15">7. </text:span><text:span text:style-name="T9">牧師傳道人</text:span><text:span text:style-name="T15">推薦信一封</text:span><text:span text:style-name="T13">(a)</text:span><text:span text:style-name="T15"> </text:span><text:span text:style-name="T9">Recommendation Letters</text:span><text:span text:style-name="T7"> by pastor or ministries about his/her spiritual situation.</text:span><text:span text:style-name="T9"> (1)</text:span></text:p>
          </table:table-cell>
          <table:table-cell table:style-name="Table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2.F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Standard"><text:span text:style-name="T15">8. 教師證書影本 </text:span><text:span text:style-name="T9">Faculty Certificate of MOE (Copy)</text:span></text:p>
          </table:table-cell>
          <table:table-cell table:style-name="Table2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e2.F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Standard"><text:span text:style-name="T15">9. 教學經驗證明</text:span><text:span text:style-name="T9">Evidence for teaching ability</text:span></text:p>
          </table:table-cell>
          <table:table-cell table:style-name="Table2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e2.F2" office:value-type="string">
            <text:p text:style-name="P8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中特毛楷" svg:font-family="文鼎中特毛楷, 細明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46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文鼎中特毛楷" fo:font-family="文鼎中特毛楷, 細明體" style:font-family-generic="modern" fo:font-size="14pt" style:font-name-asian="文鼎中特毛楷" style:font-family-asian="文鼎中特毛楷, 細明體" style:font-family-generic-asian="modern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1_20_字元" style:display-name="標題 1 字元" style:family="text">
      <style:text-properties style:font-name="文鼎中特毛楷" fo:font-family="文鼎中特毛楷, 細明體" style:font-family-generic="modern" fo:font-size="14pt" style:letter-kerning="true" style:font-name-asian="文鼎中特毛楷" style:font-family-asian="文鼎中特毛楷, 細明體" style:font-family-generic-asian="modern" style:font-size-asian="14pt" style:font-size-complex="12pt"/>
    </style:style>
    <style:style style:name="標題_20_2_20_字元" style:display-name="標題 2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■">
        <style:list-level-properties text:list-level-position-and-space-mode="label-alignment">
          <style:list-level-label-alignment text:label-followed-by="listtab" text:list-tab-stop-position="0.2972in" fo:text-indent="-0.25in" fo:margin-left="0.2972in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7138in" fo:text-indent="-0.3335in" fo:margin-left="0.7138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.0472in" fo:text-indent="-0.3335in" fo:margin-left="1.0472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3807in" fo:text-indent="-0.3335in" fo:margin-left="1.3807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138in" fo:text-indent="-0.3335in" fo:margin-left="1.7138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.0472in" fo:text-indent="-0.3335in" fo:margin-left="2.047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3807in" fo:text-indent="-0.3335in" fo:margin-left="2.3807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7138in" fo:text-indent="-0.3335in" fo:margin-left="2.7138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.0472in" fo:text-indent="-0.3335in" fo:margin-left="3.0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11in" fo:page-height="8.5in" style:num-format="1" style:print-orientation="landscape" fo:margin-top="0.5909in" fo:margin-bottom="0.3937in" fo:margin-left="0.7874in" fo:margin-right="0.7874in" style:writing-mode="lr-tb" style:layout-grid-color="#c0c0c0" style:layout-grid-lines="33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72in" fo:margin-top="0.1583in" style:dynamic-spacing="true"/>
      </style:footer-style>
    </style:page-layout>
  </office:automatic-styles>
  <office:master-styles>
    <style:master-page style:name="Standard" style:page-layout-name="Mpm1">
      <style:footer>
        <text:p text:style-name="MP1">2017/5/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督書院行管系96學年度新聘教師推薦名冊</dc:title>
    <meta:initial-creator>helenc</meta:initial-creator>
    <meta:creation-date>2017-05-11T23:20:00</meta:creation-date>
    <dc:creator>JonathanLin</dc:creator>
    <dc:date>2017-05-11T23:22:00</dc:date>
    <meta:print-date>2017-03-29T11:29:00</meta:print-date>
    <meta:editing-cycles>3</meta:editing-cycles>
    <meta:editing-duration>PT2M</meta:editing-duration>
    <meta:document-statistic meta:table-count="2" meta:image-count="0" meta:object-count="0" meta:page-count="2" meta:paragraph-count="53" meta:word-count="713" meta:character-count="1774" meta:non-whitespace-character-count="1556"/>
    <meta:generator>LibreOffice/5.4.7.2$Linux_X86_64 LibreOffice_project/c838ef25c16710f8838b1faec480ebba495259d0</meta:generator>
  </office:meta>
</office:document-meta>
</file>