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9.4708in" table:align="center" style:writing-mode="lr-tb"/>
    </style:style>
    <style:style style:name="Table1.A" style:family="table-column">
      <style:table-column-properties style:column-width="1.091in"/>
    </style:style>
    <style:style style:name="Table1.B" style:family="table-column">
      <style:table-column-properties style:column-width="0.5583in"/>
    </style:style>
    <style:style style:name="Table1.C" style:family="table-column">
      <style:table-column-properties style:column-width="1.209in"/>
    </style:style>
    <style:style style:name="Table1.D" style:family="table-column">
      <style:table-column-properties style:column-width="1.8875in"/>
    </style:style>
    <style:style style:name="Table1.E" style:family="table-column">
      <style:table-column-properties style:column-width="1.0361in"/>
    </style:style>
    <style:style style:name="Table1.F" style:family="table-column">
      <style:table-column-properties style:column-width="1.4368in"/>
    </style:style>
    <style:style style:name="Table1.G" style:family="table-column">
      <style:table-column-properties style:column-width="0.5847in"/>
    </style:style>
    <style:style style:name="Table1.H" style:family="table-column">
      <style:table-column-properties style:column-width="0.3972in"/>
    </style:style>
    <style:style style:name="Table1.J" style:family="table-column">
      <style:table-column-properties style:column-width="0.8729in"/>
    </style:style>
    <style:style style:name="Table1.1" style:family="table-row">
      <style:table-row-properties style:min-row-height="0.551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dashed #000000" style:writing-mode="lr-tb"/>
    </style:style>
    <style:style style:name="Table1.H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5903in" fo:keep-together="always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1pt dashed #000000" fo:border-bottom="0.5pt solid #000000" style:writing-mode="lr-tb"/>
    </style:style>
    <style:style style:name="Table1.I2" style:family="table-cell">
      <style:table-cell-properties style:vertical-align="middle" fo:padding-left="0.0194in" fo:padding-right="0.0194in" fo:padding-top="0in" fo:padding-bottom="0in" fo:border-left="0.5pt dashe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4722in" fo:keep-together="always"/>
    </style:style>
    <style:style style:name="Table1.I3" style:family="table-cell">
      <style:table-cell-properties style:vertical-align="top" fo:padding-left="0.0194in" fo:padding-right="0.0194in" fo:padding-top="0in" fo:padding-bottom="0in" fo:border-left="0.5pt dashe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9.5319in" fo:margin-left="-0.0069in" table:align="left" style:writing-mode="lr-tb"/>
    </style:style>
    <style:style style:name="Table2.A" style:family="table-column">
      <style:table-column-properties style:column-width="1.5521in"/>
    </style:style>
    <style:style style:name="Table2.B" style:family="table-column">
      <style:table-column-properties style:column-width="1.1701in"/>
    </style:style>
    <style:style style:name="Table2.C" style:family="table-column">
      <style:table-column-properties style:column-width="1.5979in"/>
    </style:style>
    <style:style style:name="Table2.D" style:family="table-column">
      <style:table-column-properties style:column-width="1.0708in"/>
    </style:style>
    <style:style style:name="Table2.E" style:family="table-column">
      <style:table-column-properties style:column-width="0.2549in"/>
    </style:style>
    <style:style style:name="Table2.F" style:family="table-column">
      <style:table-column-properties style:column-width="0.2556in"/>
    </style:style>
    <style:style style:name="Table2.P" style:family="table-column">
      <style:table-column-properties style:column-width="1.3306in"/>
    </style:style>
    <style:style style:name="Table2.1" style:family="table-row">
      <style:table-row-properties style:min-row-height="0.3882in" fo:keep-together="auto"/>
    </style:style>
    <style:style style:name="Table2.A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P1" style:family="table-cell">
      <style:table-cell-properties style:vertical-align="middle" fo:padding="0in" fo:border="0.5pt solid #000000" style:writing-mode="lr-tb"/>
    </style:style>
    <style:style style:name="Table2.2" style:family="table-row">
      <style:table-row-properties style:min-row-height="0.3875in" fo:keep-together="auto"/>
    </style:style>
    <style:style style:name="Table2.3" style:family="table-row">
      <style:table-row-properties style:min-row-height="0.3938in" fo:keep-together="auto"/>
    </style:style>
    <style:style style:name="Table2.A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P3" style:family="table-cell">
      <style:table-cell-properties style:vertical-align="top" fo:padding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1665in"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1665in"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1528in" fo:text-align="center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1665in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1528in"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top="0in" fo:margin-bottom="0.0835in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 style:list-style-name="WW8Num4">
      <style:paragraph-properties fo:margin-top="0in" fo:margin-bottom="0.0835in" loext:contextual-spacing="false"/>
    </style:style>
    <style:style style:name="P21" style:family="paragraph" style:parent-style-name="Standard" style:list-style-name="WW8Num4">
      <style:paragraph-properties fo:margin-top="0in" fo:margin-bottom="0.0835in" loext:contextual-spacing="false" style:snap-to-layout-grid="false"/>
    </style:style>
    <style:style style:name="P22" style:family="paragraph" style:parent-style-name="Standard">
      <style:paragraph-properties fo:margin-top="0.0335in" fo:margin-bottom="0.0335in" loext:contextual-spacing="false" fo:text-align="justify" style:justify-single-word="false"/>
    </style:style>
    <style:style style:name="P23" style:family="paragraph" style:parent-style-name="Standard">
      <style:paragraph-properties fo:margin-top="0.0335in" fo:margin-bottom="0.0335in" loext:contextual-spacing="false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margin-top="0.0335in" fo:margin-bottom="0.0335in" loext:contextual-spacing="false" fo:text-align="center" style:justify-single-word="false"/>
    </style:style>
    <style:style style:name="P25" style:family="paragraph" style:parent-style-name="Standard">
      <style:paragraph-properties fo:margin-top="0.0335in" fo:margin-bottom="0.0335in" loext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 style:list-style-name="WW8Num1">
      <style:paragraph-properties fo:margin-left="0.248in" fo:margin-right="0in" fo:margin-top="0in" fo:margin-bottom="0.0835in" loext:contextual-spacing="false" fo:text-indent="-0.248in" style:auto-text-indent="false"/>
    </style:style>
    <style:style style:name="P29" style:family="paragraph" style:parent-style-name="Standard" style:list-style-name="WW8Num1">
      <style:paragraph-properties fo:margin-left="0.248in" fo:margin-right="0in" fo:margin-top="0in" fo:margin-bottom="0.0835in" loext:contextual-spacing="false" fo:text-indent="-0.248in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text-position="super 58%" style:font-name-asian="標楷體"/>
    </style:style>
    <style:style style:name="T15" style:family="text">
      <style:text-properties style:font-name="新細明體" fo:font-size="10pt" style:font-size-asian="10pt" style:font-name-complex="新細明體" style:font-size-complex="10pt"/>
    </style:style>
    <style:style style:name="T16" style:family="text">
      <style:text-properties fo:color="#000000" style:font-name="Segoe UI" fo:font-size="10pt" style:letter-kerning="true" style:font-size-asian="10pt" style:font-name-complex="Segoe UI" style:font-size-complex="10pt"/>
    </style:style>
    <style:style style:name="T17" style:family="text">
      <style:text-properties fo:color="#000000" style:font-name="Segoe UI" fo:font-size="10pt" style:letter-kerning="true" style:font-size-asian="10pt" style:font-name-complex="Segoe UI" style:font-size-complex="10pt"/>
    </style:style>
    <style:style style:name="T18" style:family="text">
      <style:text-properties fo:color="#000000" style:font-name="Segoe UI" fo:font-size="10pt" style:letter-kerning="true" style:font-name-asian="Segoe UI" style:font-size-asian="10pt" style:font-name-complex="Segoe UI" style:font-size-complex="10pt"/>
    </style:style>
    <style:style style:name="T19" style:family="text">
      <style:text-properties fo:color="#000000" style:font-name="Segoe UI" fo:font-size="10pt" style:text-underline-style="solid" style:text-underline-width="auto" style:text-underline-color="font-color" style:letter-kerning="true" style:font-size-asian="10pt" style:font-name-complex="Segoe U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臺北基督學院基督教博雅學系</text:span><text:span text:style-name="T2">　　</text:span><text:span text:style-name="T1">主修</text:span><text:span text:style-name="T2">　　</text:span><text:span text:style-name="T1">學年度</text:span><text:span text:style-name="T2">　</text:span><text:span text:style-name="T1">學期續聘兼任教師推薦名冊</text:span></text:p>
      <text:p text:style-name="P19">The Renewal Recommendation List of Part Time Faculty of <text:span text:style-name="T5">　　　 </text:span>Major of CLAD of <text:span text:style-name="T5"><text:s text:c="4"/></text:span>Semester on 20<text:span text:style-name="T5"> 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header-rows>
          <table:table-row table:style-name="Table1.1">
            <table:table-cell table:style-name="Table1.A1" table:number-rows-spanned="2" office:value-type="string">
              <text:p text:style-name="P1"><text:span text:style-name="T3">姓</text:span><text:span text:style-name="T6"> <text:s text:c="4"/></text:span><text:span text:style-name="T3">名</text:span></text:p>
              <text:p text:style-name="P8">Name</text:p>
            </table:table-cell>
            <table:table-cell table:style-name="Table1.B1" office:value-type="string">
              <text:p text:style-name="P13">聘任</text:p>
              <text:p text:style-name="P4"><text:span text:style-name="T3">等級</text:span><text:span text:style-name="T3"><text:line-break/></text:span><text:span text:style-name="T9">Rank</text:span></text:p>
            </table:table-cell>
            <table:table-cell table:style-name="Table1.B1" office:value-type="string">
              <text:p text:style-name="P14">教師證(Y/N)</text:p>
              <text:p text:style-name="P9">MOE Certificate</text:p>
            </table:table-cell>
            <table:table-cell table:style-name="Table1.A1" table:number-rows-spanned="2" office:value-type="string">
              <text:p text:style-name="P1"><text:span text:style-name="T3">聯絡資訊</text:span><text:span text:style-name="T14">(b)</text:span></text:p>
              <text:p text:style-name="P10">Address / e-mail </text:p>
              <text:p text:style-name="P1"><text:span text:style-name="T9">/ phone no. </text:span><text:span text:style-name="T14">(b)</text:span></text:p>
            </table:table-cell>
            <table:table-cell table:style-name="Table1.A1" table:number-rows-spanned="2" office:value-type="string">
              <text:p text:style-name="P2"><text:span text:style-name="T9">兼任教師</text:span><text:span text:style-name="T14">(c)</text:span></text:p>
              <text:p text:style-name="P11">本職身分代碼</text:p>
              <text:p text:style-name="P2"><text:span text:style-name="T9">The code of full-time job of part time faculty</text:span><text:span text:style-name="T14">(c)</text:span></text:p>
            </table:table-cell>
            <table:table-cell table:style-name="Table1.A1" table:number-rows-spanned="2" office:value-type="string">
              <text:p text:style-name="P15">教學科目</text:p>
              <text:p text:style-name="P10">Courses</text:p>
            </table:table-cell>
            <table:table-cell table:style-name="Table1.A1" table:number-rows-spanned="2" office:value-type="string">
              <text:p text:style-name="P1"><text:span text:style-name="T3">授課</text:span><text:span text:style-name="T3"><text:line-break/></text:span><text:span text:style-name="T3">總學分</text:span><text:span text:style-name="T14">(d)</text:span></text:p>
              <text:p text:style-name="P1"><text:span text:style-name="T9">Total credits</text:span><text:span text:style-name="T14">(d)</text:span></text:p>
            </table:table-cell>
            <table:table-cell table:style-name="Table1.H1" table:number-columns-spanned="2" office:value-type="string">
              <text:p text:style-name="P15">上學期是否聘任</text:p>
              <text:p text:style-name="P1"><text:span text:style-name="T9">Whether hired last semester?</text:span></text:p>
            </table:table-cell>
            <table:covered-table-cell/>
            <table:table-cell table:style-name="Table1.J1" table:number-rows-spanned="2" office:value-type="string">
              <text:p text:style-name="P1"><text:span text:style-name="T3">提聘理由</text:span><text:span text:style-name="T14">(e)</text:span></text:p>
              <text:p text:style-name="P17"><text:span text:style-name="T9">Reasons for hiring the part time faculty</text:span><text:span text:style-name="T14">(e)</text:span></text:p>
            </table:table-cell>
          </table:table-row>
        </table:table-header-rows>
        <table:table-row table:style-name="Table1.2">
          <table:covered-table-cell/>
          <table:table-cell table:style-name="Table1.B2" office:value-type="string">
            <text:p text:style-name="P24"><text:span text:style-name="T3">學位</text:span><text:span text:style-name="T3"><text:line-break/></text:span><text:span text:style-name="T9">Degree</text:span></text:p>
          </table:table-cell>
          <table:table-cell table:style-name="Table1.B2" office:value-type="string">
            <text:p text:style-name="P4"><text:span text:style-name="T3">他校專任教師</text:span><text:span text:style-name="T14">(a)</text:span></text:p>
            <text:p text:style-name="P22"><text:span text:style-name="T9">F/T Faculty of other University</text:span><text:span text:style-name="T14">(a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3">是</text:span><text:span text:style-name="T9">Y</text:span></text:p>
          </table:table-cell>
          <table:table-cell table:style-name="Table1.I2" office:value-type="string">
            <text:p text:style-name="P1"><text:span text:style-name="T3">否</text:span><text:span text:style-name="T9">N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25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H1" table:number-rows-spanned="2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H1" table:number-rows-spanned="2" office:value-type="string">
            <text:p text:style-name="P25"/>
          </table:table-cell>
          <table:table-cell table:style-name="Table1.I3" table:number-rows-spanned="2" office:value-type="string">
            <text:p text:style-name="P25"/>
          </table:table-cell>
          <table:table-cell table:style-name="Table1.J3" table:number-rows-spanned="2" office:value-type="string">
            <text:p text:style-name="P22"><text:span text:style-name="T9">A[　　]　　</text:span></text:p>
            <text:p text:style-name="P22"><text:span text:style-name="T9">B[　　]</text:span></text:p>
            <text:p text:style-name="P22"><text:span text:style-name="T9">C[　　]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H1" table:number-rows-spanned="2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H1" table:number-rows-spanned="2" office:value-type="string">
            <text:p text:style-name="P25"/>
          </table:table-cell>
          <table:table-cell table:style-name="Table1.I3" table:number-rows-spanned="2" office:value-type="string">
            <text:p text:style-name="P25"/>
          </table:table-cell>
          <table:table-cell table:style-name="Table1.J3" table:number-rows-spanned="2" office:value-type="string">
            <text:p text:style-name="P22"><text:span text:style-name="T9">A[　　]　　</text:span></text:p>
            <text:p text:style-name="P22"><text:span text:style-name="T9">B[　　]</text:span></text:p>
            <text:p text:style-name="P22"><text:span text:style-name="T9">C[　　]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H1" table:number-rows-spanned="2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H1" table:number-rows-spanned="2" office:value-type="string">
            <text:p text:style-name="P25"/>
          </table:table-cell>
          <table:table-cell table:style-name="Table1.I3" table:number-rows-spanned="2" office:value-type="string">
            <text:p text:style-name="P25"/>
          </table:table-cell>
          <table:table-cell table:style-name="Table1.J3" table:number-rows-spanned="2" office:value-type="string">
            <text:p text:style-name="P22"><text:span text:style-name="T9">A[　　]　　</text:span></text:p>
            <text:p text:style-name="P22"><text:span text:style-name="T9">B[　　]</text:span></text:p>
            <text:p text:style-name="P22"><text:span text:style-name="T9">C[　　]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H1" table:number-rows-spanned="2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H1" table:number-rows-spanned="2" office:value-type="string">
            <text:p text:style-name="P25"/>
          </table:table-cell>
          <table:table-cell table:style-name="Table1.I3" table:number-rows-spanned="2" office:value-type="string">
            <text:p text:style-name="P25"/>
          </table:table-cell>
          <table:table-cell table:style-name="Table1.J3" table:number-rows-spanned="2" office:value-type="string">
            <text:p text:style-name="P22"><text:span text:style-name="T9">A[　　]　　</text:span></text:p>
            <text:p text:style-name="P22"><text:span text:style-name="T9">B[　　]</text:span></text:p>
            <text:p text:style-name="P22"><text:span text:style-name="T9">C[　　]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H1" table:number-rows-spanned="2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A1" table:number-rows-spanned="2" office:value-type="string">
            <text:p text:style-name="P23"/>
          </table:table-cell>
          <table:table-cell table:style-name="Table1.H1" table:number-rows-spanned="2" office:value-type="string">
            <text:p text:style-name="P25"/>
          </table:table-cell>
          <table:table-cell table:style-name="Table1.I3" table:number-rows-spanned="2" office:value-type="string">
            <text:p text:style-name="P25"/>
          </table:table-cell>
          <table:table-cell table:style-name="Table1.J3" table:number-rows-spanned="2" office:value-type="string">
            <text:p text:style-name="P22"><text:span text:style-name="T9">A[　　]　　</text:span></text:p>
            <text:p text:style-name="P22"><text:span text:style-name="T9">B[　　]</text:span></text:p>
            <text:p text:style-name="P22"><text:span text:style-name="T9">C[　　]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6">附註Remarks：</text:p>
      <text:list xml:id="list2976156176" text:style-name="WW8Num1">
        <text:list-item>
          <text:p text:style-name="P28"><text:span text:style-name="T7">若是他校之專任教師，請註明任教之學校及系所，以便於向該校辦理徵詢作業。</text:span><text:span text:style-name="T12"> </text:span><text:span text:style-name="T7">If the faculty is the F/T faculty of other university, please put the name of school and department.</text:span></text:p>
        </text:list-item>
        <text:list-item>
          <text:p text:style-name="P28"><text:span text:style-name="T15">請填寫正確</text:span><text:span text:style-name="T7">有效</text:span><text:span text:style-name="T15">且完整的連絡資訊，包含通訊住址、電郵、手機。</text:span><text:span text:style-name="T12"> </text:span><text:span text:style-name="T7">Please fill in the accurate, effective and complete contact information.</text:span></text:p>
        </text:list-item>
        <text:list-item>
          <text:p text:style-name="P29"><text:span text:style-name="T7">兼任教師未具本職者(Without full time job)，請填寫０。具本職者，請依下列說明填寫相關類別之代碼，所稱具本職之兼任教師，係包含下列情形之一：</text:span><text:span text:style-name="T7"><text:line-break/></text:span><text:span text:style-name="T7">１</text:span><text:span text:style-name="T12"> </text:span><text:span text:style-name="T7">-- 具軍人保險被保險人身分者。Military insurance</text:span><text:span text:style-name="T7"><text:line-break/></text:span><text:span text:style-name="T7">２</text:span><text:span text:style-name="T12"> </text:span><text:span text:style-name="T7">-- 具公教人員保險被保險人身分者。Public insurance</text:span><text:span text:style-name="T7"><text:line-break/></text:span><text:span text:style-name="T7">３</text:span><text:span text:style-name="T12"> </text:span><text:span text:style-name="T7">-- 具農民健康保險被保險人身分者。Farmer insurance</text:span><text:span text:style-name="T7"><text:line-break/></text:span><text:span text:style-name="T7">４</text:span><text:span text:style-name="T12"> </text:span><text:span text:style-name="T7">-- 具勞工保險身分之全部時間工作者：</text:span><text:span text:style-name="T7"><text:line-break/></text:span><text:span text:style-name="T7">　　</text:span><text:span text:style-name="T12"> </text:span><text:span text:style-name="T7">(1)以機關學校為投保單位：機關學校專任有給人員。Labor insurance</text:span><text:span text:style-name="T7"><text:line-break/></text:span><text:span text:style-name="T7">　</text:span><text:span text:style-name="T12"> </text:span><text:span text:style-name="T7">　(2)非以機關學校為投保單位：甲、公、民營事業、機構之全部時間受僱者。　乙、雇主或自營業主。　丙、專門職業及技術人員自行執業者。</text:span><text:span text:style-name="T7"><text:line-break/></text:span><text:span text:style-name="T7">５</text:span><text:span text:style-name="T12"> </text:span><text:span text:style-name="T7">-- 已依相關退休（職、伍）法規，支（兼）領月退休（職、伍）給與者。Retire person who gets the retire pension</text:span></text:p>
        </text:list-item>
        <text:list-item>
          <text:p text:style-name="P28"><text:span text:style-name="T7">依本校「</text:span><text:span text:style-name="T7">教師聘任及服務規則</text:span><text:span text:style-name="T7">」第二十三條規定「</text:span><text:span text:style-name="T7">兼任教師每週的授課鐘點時數，以八小時為限。</text:span><text:span text:style-name="T7">」</text:span><text:span text:style-name="T12"> </text:span><text:span text:style-name="T7">According to The Article 23 of the </text:span><text:span text:style-name="T7">“Regulation of Appointment and Service of Faculty of Christ’s College Taipei”</text:span><text:span text:style-name="T7">, </text:span><text:span text:style-name="T7">The weekly overtime for a part-time faculty member is limited to eight (8) hours.</text:span></text:p>
        </text:list-item>
        <text:list-item>
          <text:p text:style-name="P18"><text:span text:style-name="T7">提聘理由務必要填寫：(A)本校專任教師無法任教該課程；(B)本校能任教之專任教師時數已滿；(C)其他。　The reasons should be written: (A) No any full time faculty can teach the course; (B) The faculty who can teach the course has full loading; (C) Other.</text:span></text:p>
        </text:list-item>
      </text:list>
      <text:p text:style-name="P5"/>
      <text:p text:style-name="P27"><text:span text:style-name="T1">臺北基督學院基督教博雅學系</text:span><text:span text:style-name="T2">　　</text:span><text:span text:style-name="T1">主修</text:span><text:span text:style-name="T2">　　</text:span><text:span text:style-name="T1">學年度</text:span><text:span text:style-name="T2">　</text:span><text:span text:style-name="T1">學期不擬續聘兼任教師名冊</text:span></text:p>
      <text:p text:style-name="P19">The Non-Renewal List of Part Time Faculty of <text:span text:style-name="T5">　　　 </text:span>Major of CLAD of <text:span text:style-name="T5"><text:s text:c="4"/></text:span>Semester on 20<text:span text:style-name="T5"> 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10"/>
        <table:table-column table:style-name="Table2.P"/>
        <table:table-row table:style-name="Table2.1">
          <table:table-cell table:style-name="Table2.A1" table:number-rows-spanned="2" office:value-type="string">
            <text:p text:style-name="P1"><text:span text:style-name="T3">姓</text:span><text:span text:style-name="T6"> <text:s text:c="4"/></text:span><text:span text:style-name="T3">名</text:span></text:p>
            <text:p text:style-name="P13">Name</text:p>
          </table:table-cell>
          <table:table-cell table:style-name="Table2.A1" table:number-rows-spanned="2" office:value-type="string">
            <text:p text:style-name="P2"><text:span text:style-name="T9">兼任教師</text:span><text:span text:style-name="T14">(a)</text:span></text:p>
            <text:p text:style-name="P11">本職身分代碼</text:p>
            <text:p text:style-name="P2"><text:span text:style-name="T9">The code of full-time job of part time faculty</text:span><text:span text:style-name="T14">(a)</text:span></text:p>
          </table:table-cell>
          <table:table-cell table:style-name="Table2.A1" table:number-rows-spanned="2" office:value-type="string">
            <text:p text:style-name="P15">上學期教學科目</text:p>
            <text:p text:style-name="P15">Courses of last semester</text:p>
          </table:table-cell>
          <table:table-cell table:style-name="Table2.A1" table:number-rows-spanned="2" office:value-type="string">
            <text:p text:style-name="P1"><text:span text:style-name="T3">上學期授課</text:span><text:span text:style-name="T3"><text:line-break/></text:span><text:span text:style-name="T3">總學分</text:span></text:p>
            <text:p text:style-name="P15">Total credits of last semester</text:p>
          </table:table-cell>
          <table:table-cell table:style-name="Table2.A1" table:number-columns-spanned="11" office:value-type="string">
            <text:p text:style-name="P1"><text:span text:style-name="T3">不擬續聘原因代碼</text:span><text:span text:style-name="T14">(b)</text:span></text:p>
            <text:p text:style-name="P1"><text:span text:style-name="T3">The Code of Non-renewal reasons </text:span><text:span text:style-name="T14">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" table:number-rows-spanned="2" office:value-type="string">
            <text:p text:style-name="P15">備註</text:p>
            <text:p text:style-name="P15">Remarks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table-cell table:style-name="Table2.A1" office:value-type="string">
            <text:p text:style-name="P1"><text:span text:style-name="T9">(1)</text:span></text:p>
          </table:table-cell>
          <table:table-cell table:style-name="Table2.A1" office:value-type="string">
            <text:p text:style-name="P10">(2)</text:p>
          </table:table-cell>
          <table:table-cell table:style-name="Table2.A1" office:value-type="string">
            <text:p text:style-name="P10">(3)</text:p>
          </table:table-cell>
          <table:table-cell table:style-name="Table2.A1" office:value-type="string">
            <text:p text:style-name="P10">(4)</text:p>
          </table:table-cell>
          <table:table-cell table:style-name="Table2.A1" office:value-type="string">
            <text:p text:style-name="P10">(5)</text:p>
          </table:table-cell>
          <table:table-cell table:style-name="Table2.A1" office:value-type="string">
            <text:p text:style-name="P10">(6)</text:p>
          </table:table-cell>
          <table:table-cell table:style-name="Table2.A1" office:value-type="string">
            <text:p text:style-name="P10">(7)</text:p>
          </table:table-cell>
          <table:table-cell table:style-name="Table2.A1" office:value-type="string">
            <text:p text:style-name="P10">(8)</text:p>
          </table:table-cell>
          <table:table-cell table:style-name="Table2.A1" office:value-type="string">
            <text:p text:style-name="P10">(9)</text:p>
          </table:table-cell>
          <table:table-cell table:style-name="Table2.A1" office:value-type="string">
            <text:p text:style-name="P10">(10)</text:p>
          </table:table-cell>
          <table:table-cell table:style-name="Table2.A1" office:value-type="string">
            <text:p text:style-name="P10">(11)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P3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P3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P3" office:value-type="string">
            <text:p text:style-name="P7"/>
          </table:table-cell>
        </table:table-row>
      </table:table>
      <text:p text:style-name="P5"/>
      <text:p text:style-name="Standard"><text:span text:style-name="T7">附註Remarks：</text:span></text:p>
      <text:list xml:id="list3863321363" text:style-name="WW8Num4">
        <text:list-item>
          <text:p text:style-name="P21"><text:span text:style-name="T7">兼任教師未具本職者(Without full time job)，請填寫０。具本職者，請依下列說明填寫相關類別之代碼，所稱具本職之兼任教師，係包含下列情形之一：</text:span><text:span text:style-name="T7"><text:line-break/></text:span><text:span text:style-name="T7">１</text:span><text:span text:style-name="T12"> </text:span><text:span text:style-name="T7">-- 具軍人保險被保險人身分者。Military insurance</text:span><text:span text:style-name="T7"><text:line-break/></text:span><text:span text:style-name="T7">２</text:span><text:span text:style-name="T12"> </text:span><text:span text:style-name="T7">-- 具公教人員保險被保險人身分者。Public insurance</text:span><text:span text:style-name="T7"><text:line-break/></text:span><text:span text:style-name="T7">３</text:span><text:span text:style-name="T12"> </text:span><text:span text:style-name="T7">-- 具農民健康保險被保險人身分者。Farmer insurance</text:span><text:span text:style-name="T7"><text:line-break/></text:span><text:span text:style-name="T7">４</text:span><text:span text:style-name="T12"> </text:span><text:span text:style-name="T7">-- 具勞工保險身分之全部時間工作者：</text:span><text:span text:style-name="T7"><text:line-break/></text:span><text:span text:style-name="T7">　　</text:span><text:span text:style-name="T12"> </text:span><text:span text:style-name="T7">(1)以機關學校為投保單位：機關學校專任有給人員。Labor insurance</text:span><text:span text:style-name="T7"><text:line-break/></text:span><text:span text:style-name="T7">　</text:span><text:span text:style-name="T12"> </text:span><text:span text:style-name="T7">　(2)非以機關學校為投保單位：甲、公、民營事業、機構之全部時間受僱者。　乙、雇主或自營業主。　丙、專門職業及技術人員自行執業者。</text:span><text:span text:style-name="T7"><text:line-break/></text:span><text:span text:style-name="T7">５</text:span><text:span text:style-name="T12"> </text:span><text:span text:style-name="T7">-- 已依相關退休（職、伍）法規，支（兼）領月退休（職、伍）給與者。Retire person who gets the retire pension</text:span></text:p>
        </text:list-item>
        <text:list-item>
          <text:p text:style-name="P20"><text:span text:style-name="T7">本學期不擬續聘原因代碼說明如下：The explanation of codes</text:span><text:span text:style-name="T7"><text:line-break/></text:span><text:span text:style-name="T16">(1) </text:span><text:span text:style-name="T16">僅規劃單1學期開課</text:span><text:span text:style-name="T18"> </text:span><text:span text:style-name="T16">One semester course<text:line-break/>(2) </text:span><text:span text:style-name="T16">課程調整無開課需求</text:span><text:span text:style-name="T18"> </text:span><text:span text:style-name="T16">Don</text:span><text:span text:style-name="T16">’</text:span><text:span text:style-name="T16">t open course due to the course adjustment<text:line-break/>(3) </text:span><text:span text:style-name="T16">兼任教師專業與課程不符</text:span><text:span text:style-name="T18"> </text:span><text:span text:style-name="T16">Specialty</text:span><text:span text:style-name="T16"> can</text:span><text:span text:style-name="T16">’</text:span><text:span text:style-name="T16">t meet the course requirement<text:line-break/>(4) </text:span><text:span text:style-name="T16">原開設課程改由專任教師授課</text:span><text:span text:style-name="T18"> </text:span><text:span text:style-name="T16">Course will be taught by the full time faculty<text:line-break/>(5) </text:span><text:span text:style-name="T16">原開設課程改由其他兼任教師授課</text:span><text:span text:style-name="T18"> </text:span><text:span text:style-name="T16">Taught by other part time faculty<text:line-break/>(6) </text:span><text:span text:style-name="T16">轉任校內其他職務-專任教師</text:span><text:span text:style-name="T18"> </text:span><text:span text:style-name="T16">Switch to the in-house full time faculty <text:line-break/>(7) </text:span><text:span text:style-name="T16">轉任校內其他職務-其他</text:span><text:span text:style-name="T18"> </text:span><text:span text:style-name="T16">Switch to the other in-house full time position<text:line-break/>(8) </text:span><text:span text:style-name="T16">無繼續任教意願</text:span><text:span text:style-name="T18"> </text:span><text:span text:style-name="T16">Won</text:span><text:span text:style-name="T16">’</text:span><text:span text:style-name="T16">t teach again<text:line-break/>(9) </text:span><text:span text:style-name="T16">教學滿意度不佳</text:span><text:span text:style-name="T18"> </text:span><text:span text:style-name="T16">The teaching evaluation was not satisfied with the students<text:line-break/>(10) </text:span><text:span text:style-name="T16">死亡</text:span><text:span text:style-name="T18"> </text:span><text:span text:style-name="T16">Death<text:line-break/>(11) </text:span><text:span text:style-name="T16">其他因素</text:span><text:span text:style-name="T18"> </text:span><text:span text:style-name="T16">Other </text:span><text:span text:style-name="T19">　</text:span><text:span text:style-name="T13">　　　　　　　　　　　　　　　　　　　　　　　　　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2972in" fo:text-indent="-0.25in" fo:margin-left="0.2972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7138in" fo:text-indent="-0.3335in" fo:margin-left="0.7138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0472in" fo:text-indent="-0.3335in" fo:margin-left="1.0472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807in" fo:text-indent="-0.3335in" fo:margin-left="1.3807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138in" fo:text-indent="-0.3335in" fo:margin-left="1.7138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0472in" fo:text-indent="-0.3335in" fo:margin-left="2.047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807in" fo:text-indent="-0.3335in" fo:margin-left="2.3807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7138in" fo:text-indent="-0.3335in" fo:margin-left="2.7138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0472in" fo:text-indent="-0.3335in" fo:margin-left="3.0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1in" fo:page-height="8.5in" style:num-format="1" style:print-orientation="landscape" fo:margin-top="0.5909in" fo:margin-bottom="0.3937in" fo:margin-left="0.7874in" fo:margin-right="0.7874in" style:writing-mode="lr-tb" style:layout-grid-color="#c0c0c0" style:layout-grid-lines="33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MP1">2017/11/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督書院行管系96學年度新聘教師推薦名冊</dc:title>
    <meta:initial-creator>helenc</meta:initial-creator>
    <meta:creation-date>2017-11-21T18:24:00</meta:creation-date>
    <dc:creator>JonathanLin</dc:creator>
    <dc:date>2017-11-21T19:18:00</dc:date>
    <meta:print-date>2017-05-22T16:23:00</meta:print-date>
    <meta:editing-cycles>3</meta:editing-cycles>
    <meta:editing-duration>PT52M</meta:editing-duration>
    <meta:document-statistic meta:table-count="2" meta:image-count="0" meta:object-count="0" meta:page-count="3" meta:paragraph-count="78" meta:word-count="1267" meta:character-count="3021" meta:non-whitespace-character-count="2581"/>
    <meta:generator>LibreOffice/5.4.7.2$Linux_X86_64 LibreOffice_project/c838ef25c16710f8838b1faec480ebba495259d0</meta:generator>
  </office:meta>
</office:document-meta>
</file>