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end"/>
    </style:style>
    <style:style style:name="TableColumn5" style:family="table-column">
      <style:table-column-properties style:column-width="0.9673in" style:use-optimal-column-width="false"/>
    </style:style>
    <style:style style:name="TableColumn6" style:family="table-column">
      <style:table-column-properties style:column-width="0.7243in" style:use-optimal-column-width="false"/>
    </style:style>
    <style:style style:name="TableColumn7" style:family="table-column">
      <style:table-column-properties style:column-width="0.4194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6618in" style:use-optimal-column-width="false"/>
    </style:style>
    <style:style style:name="TableColumn10" style:family="table-column">
      <style:table-column-properties style:column-width="0.3048in" style:use-optimal-column-width="false"/>
    </style:style>
    <style:style style:name="TableColumn11" style:family="table-column">
      <style:table-column-properties style:column-width="0.0381in" style:use-optimal-column-width="false"/>
    </style:style>
    <style:style style:name="TableColumn12" style:family="table-column">
      <style:table-column-properties style:column-width="0.4458in" style:use-optimal-column-width="false"/>
    </style:style>
    <style:style style:name="TableColumn13" style:family="table-column">
      <style:table-column-properties style:column-width="0.3284in" style:use-optimal-column-width="false"/>
    </style:style>
    <style:style style:name="TableColumn14" style:family="table-column">
      <style:table-column-properties style:column-width="0.8798in" style:use-optimal-column-width="false"/>
    </style:style>
    <style:style style:name="TableColumn15" style:family="table-column">
      <style:table-column-properties style:column-width="0.0881in" style:use-optimal-column-width="false"/>
    </style:style>
    <style:style style:name="TableColumn16" style:family="table-column">
      <style:table-column-properties style:column-width="0.1534in" style:use-optimal-column-width="false"/>
    </style:style>
    <style:style style:name="TableColumn17" style:family="table-column">
      <style:table-column-properties style:column-width="1.4576in" style:use-optimal-column-width="false"/>
    </style:style>
    <style:style style:name="Table4" style:family="table">
      <style:table-properties style:width="6.7756in" fo:margin-left="-0.0784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Row112" style:family="table-row">
      <style:table-row-properties style:min-row-height="1.575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</office:automatic-styles>
  <office:body>
    <office:text text:use-soft-page-breaks="true">
      <text:p text:style-name="P1">臺北基督學院出席校外會議摘要報告</text:p>
      <text:p text:style-name="P2">Summary of attending outside meeting</text:p>
      <text:p text:style-name="Standard"/>
      <text:p text:style-name="P3">撰寫日期Date：　　　年/　　月/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Date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時間Time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地點Place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rows-spanned="2">
            <text:p text:style-name="P33">經費Fee</text:p>
          </table:table-cell>
          <table:table-cell table:style-name="TableCell34" table:number-columns-spanned="3">
            <text:p text:style-name="P35">交通費</text:p>
            <text:p text:style-name="P36">Transportation</text:p>
          </table:table-cell>
          <table:covered-table-cell/>
          <table:covered-table-cell/>
          <table:table-cell table:style-name="TableCell37" table:number-columns-spanned="4">
            <text:p text:style-name="P38">住宿費</text:p>
            <text:p text:style-name="P39">Board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雜支Miscellaneous</text:p>
          </table:table-cell>
          <table:covered-table-cell/>
          <table:covered-table-cell/>
          <table:covered-table-cell/>
          <table:table-cell table:style-name="TableCell42">
            <text:p text:style-name="P43">合計</text:p>
            <text:p text:style-name="P44">Total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會議名稱</text:p>
            <text:p text:style-name="P57">Name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會議主題</text:p>
            <text:p text:style-name="P63">Theme</text:p>
          </table:table-cell>
          <table:table-cell table:style-name="TableCell64" table:number-columns-spanned="1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主辦單位</text:p>
            <text:p text:style-name="P69">Host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主席</text:p>
            <text:p text:style-name="P74">Chair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與會人員</text:p>
            <text:p text:style-name="P80">Attendants</text:p>
          </table:table-cell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攜回文件</text:p>
            <text:p text:style-name="P86">Documents</text:p>
          </table:table-cell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議程摘要</text:p>
            <text:p text:style-name="P92">Summary</text:p>
          </table:table-cell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參考事項</text:p>
            <text:p text:style-name="P98">For reference</text:p>
          </table:table-cell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待辦事項</text:p>
            <text:p text:style-name="P104">To Do Lists</text:p>
          </table:table-cell>
          <table:table-cell table:style-name="TableCell105" table:number-columns-spanned="1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註Remarks</text:p>
          </table:table-cell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出席同工Attendant</text:p>
          </table:table-cell>
          <table:covered-table-cell/>
          <table:table-cell table:style-name="TableCell115" table:number-columns-spanned="4">
            <text:p text:style-name="P116">一級主管Dean/Director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副校長Vice-President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校長President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lin</meta:initial-creator>
    <dc:creator>IT</dc:creator>
    <meta:creation-date>2024-04-12T06:39:00Z</meta:creation-date>
    <dc:date>2024-04-12T06:39:00Z</dc:date>
    <meta:print-date>2012-09-13T14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