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542in" table:align="center" style:writing-mode="lr-tb"/>
    </style:style>
    <style:style style:name="Table1.A" style:family="table-column">
      <style:table-column-properties style:column-width="5.7542in"/>
    </style:style>
    <style:style style:name="Table1.1" style:family="table-row">
      <style:table-row-properties style:row-height="4.3313in" fo:keep-together="auto"/>
    </style:style>
    <style:style style:name="Table1.A1" style:family="table-cell">
      <style:table-cell-properties style:vertical-align="middle" style:border-line-width="0.0417in 0.0104in 0.0104in" fo:padding-left="0.075in" fo:padding-right="0.075in" fo:padding-top="0in" fo:padding-bottom="0in" fo:border="4.5pt double #000000" style:writing-mode="lr-tb"/>
    </style:style>
    <style:style style:name="P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align="center" style:justify-single-word="false" fo:text-indent="0.1252in" style:auto-text-indent="false"/>
    </style:style>
    <style:style style:name="P5" style:family="paragraph" style:parent-style-name="Standard">
      <style:paragraph-properties fo:margin-left="0in" fo:margin-right="0in" fo:text-indent="0.7874in" style:auto-text-indent="false"/>
    </style:style>
    <style:style style:name="P6" style:family="paragraph" style:parent-style-name="Standard">
      <style:paragraph-properties fo:margin-left="0in" fo:margin-right="0in" fo:text-indent="0.7874in" style:auto-text-indent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純文字">
      <style:paragraph-properties fo:text-align="justify" fo:text-align-last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8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0pt" style:font-name-asian="新細明體" style:font-size-asian="20pt" style:font-name-complex="新細明體" style:font-size-complex="20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7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8" style:family="text">
      <style:text-properties fo:color="#a6a6a6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基督學院 傳播主修</text:span></text:p>
      <text:p text:style-name="P4"><text:span text:style-name="T2">實習</text:span><text:span text:style-name="T2">心得</text:span><text:span text:style-name="T2">報告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8">請放入以實習單位為背景之個人照片</text:span></text:p>
          </table:table-cell>
        </table:table-row>
      </table:table>
      <text:p text:style-name="P2"/>
      <text:p text:style-name="P1"/>
      <text:p text:style-name="P1"/>
      <text:p text:style-name="P6">姓 <text:s text:c="3"/>名：</text:p>
      <text:p text:style-name="P6">班 <text:s text:c="3"/>級：</text:p>
      <text:p text:style-name="P5"><text:span text:style-name="T4">實習期間：</text:span><text:span text:style-name="T6">　　　</text:span><text:span text:style-name="T6">年</text:span><text:span text:style-name="T6">　　</text:span><text:span text:style-name="T6">月 </text:span><text:span text:style-name="T6">　　</text:span><text:span text:style-name="T6">日至</text:span><text:span text:style-name="T6">　　　</text:span><text:span text:style-name="T6">年</text:span><text:span text:style-name="T6">　　</text:span><text:span text:style-name="T6">月</text:span><text:span text:style-name="T6">　　</text:span><text:span text:style-name="T6">日</text:span></text:p>
      <text:p text:style-name="P5"><text:span text:style-name="T4">實習單位： 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indent="-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402in" fo:margin-right="0in" fo:text-indent="-0.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4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99pt solid #000000" fo:border-right="0.51pt solid #000000" fo:border-top="none" fo:border-bottom="none" style:vertical-align="middle"/>
      <style:text-properties style:font-name="全真中仿宋" fo:font-family="全真中仿宋" style:font-family-generic="modern" style:letter-kerning="true" style:font-name-asian="全真中仿宋" style:font-family-asian="全真中仿宋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實習報告書</dc:title>
    <meta:initial-creator>xp</meta:initial-creator>
    <meta:creation-date>2015-03-23T19:04:00</meta:creation-date>
    <dc:creator>Julie Shen</dc:creator>
    <dc:date>2016-03-10T07:35:00</dc:date>
    <meta:print-date>2009-09-14T18:18:00</meta:print-date>
    <meta:editing-cycles>3</meta:editing-cycles>
    <meta:editing-duration>PT3M</meta:editing-duration>
    <meta:document-statistic meta:table-count="1" meta:image-count="0" meta:object-count="0" meta:page-count="1" meta:paragraph-count="8" meta:word-count="55" meta:character-count="81" meta:non-whitespace-character-count="55"/>
    <meta:generator>LibreOffice/5.4.7.2$Linux_X86_64 LibreOffice_project/c838ef25c16710f8838b1faec480ebba495259d0</meta:generator>
  </office:meta>
</office:document-meta>
</file>