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華康中黑體(P)" svg:font-family="華康中黑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華康中黑體(P)1" svg:font-family="華康中黑體(P)" style:font-family-generic="system" style:font-pitch="variable"/>
  </office:font-face-decls>
  <office:automatic-styles>
    <style:style style:name="Table1" style:family="table" style:master-page-name="Standard">
      <style:table-properties style:width="5.8306in" fo:margin-left="-0.1021in" fo:margin-top="0in" fo:margin-bottom="0in" style:page-number="auto" table:align="left" style:writing-mode="lr-tb"/>
    </style:style>
    <style:style style:name="Table1.A" style:family="table-column">
      <style:table-column-properties style:column-width="1.1056in"/>
    </style:style>
    <style:style style:name="Table1.B" style:family="table-column">
      <style:table-column-properties style:column-width="0.3486in"/>
    </style:style>
    <style:style style:name="Table1.C" style:family="table-column">
      <style:table-column-properties style:column-width="0.3632in"/>
    </style:style>
    <style:style style:name="Table1.D" style:family="table-column">
      <style:table-column-properties style:column-width="4.0125in"/>
    </style:style>
    <style:style style:name="Table1.1" style:family="table-row">
      <style:table-row-properties style:min-row-height="0.58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6174in" fo:keep-together="auto"/>
    </style:style>
    <style:style style:name="Table1.3" style:family="table-row">
      <style:table-row-properties style:min-row-height="0.5618in" fo:keep-together="auto"/>
    </style:style>
    <style:style style:name="Table1.4" style:family="table-row">
      <style:table-row-properties style:min-row-height="0.5951in" fo:keep-together="auto"/>
    </style:style>
    <style:style style:name="Table1.5" style:family="table-row">
      <style:table-row-properties style:min-row-height="0.5681in" fo:keep-together="auto"/>
    </style:style>
    <style:style style:name="Table1.6" style:family="table-row">
      <style:table-row-properties style:min-row-height="1.0993in" fo:keep-together="auto"/>
    </style:style>
    <style:style style:name="Table1.7" style:family="table-row">
      <style:table-row-properties style:min-row-height="0.5167in" fo:keep-together="auto"/>
    </style:style>
    <style:style style:name="Table1.8" style:family="table-row">
      <style:table-row-properties style:min-row-height="0.5826in" fo:keep-together="auto"/>
    </style:style>
    <style:style style:name="Table1.9" style:family="table-row">
      <style:table-row-properties style:min-row-height="0.620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中黑體(P)" fo:font-size="14pt" fo:font-weight="bold" style:font-name-asian="華康中黑體(P)1" style:font-size-asian="14pt" style:font-weight-asian="bold"/>
    </style:style>
    <style:style style:name="P3" style:family="paragraph" style:parent-style-name="Standard">
      <style:text-properties style:font-name="華康中黑體(P)" style:font-name-asian="華康中黑體(P)1"/>
    </style:style>
    <style:style style:name="T1" style:family="text">
      <style:text-properties style:font-name="華康中黑體(P)" fo:font-size="16pt" fo:font-weight="bold" style:font-name-asian="華康中黑體(P)1" style:font-size-asian="16pt" style:font-weight-asian="bold"/>
    </style:style>
    <style:style style:name="T2" style:family="text">
      <style:text-properties style:font-name="華康中黑體(P)" fo:font-weight="bold" style:font-name-asian="華康中黑體(P)1" style:font-weight-asian="bold"/>
    </style:style>
    <style:style style:name="T3" style:family="text">
      <style:text-properties style:font-name="華康中黑體(P)" fo:font-size="14pt" fo:font-weight="bold" style:font-name-asian="華康中黑體(P)1" style:font-size-asian="14pt" style:font-weight-asian="bold"/>
    </style:style>
    <style:style style:name="T4" style:family="text">
      <style:text-properties style:font-name="華康中黑體(P)" fo:font-size="14pt" fo:font-weight="bold" style:font-name-asian="華康中黑體(P)1" style:font-size-asian="14pt" style:font-weight-asian="bold"/>
    </style:style>
    <style:style style:name="T5" style:family="text">
      <style:text-properties style:font-name="華康中黑體(P)" fo:font-size="14pt" fo:font-weight="bold" style:font-name-asian="華康中黑體(P)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1">臺北基督學院傳播主修</text:span></text:p>
            <text:p text:style-name="P1"><text:span text:style-name="T1">營會 安排申請表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Standard"><text:span text:style-name="T3">一、學生姓名</text:span></text:p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Standard"><text:span text:style-name="T3">二、班級</text:span></text:p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Standard"><text:span text:style-name="T3">三、起迄日期</text:span></text:p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5">
          <table:table-cell table:style-name="Table1.A1" table:number-columns-spanned="3" office:value-type="string">
            <text:p text:style-name="Standard"><text:span text:style-name="T3">四、申請單位</text:span>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6">
          <table:table-cell table:style-name="Table1.A1" table:number-columns-spanned="4" office:value-type="string">
            <text:p text:style-name="Standard"><text:span text:style-name="T3">五、工作性質:</text:span></text:p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Standard"><text:span text:style-name="T3">六、地址</text:span></text:p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Standard"><text:span text:style-name="T3">七、電話</text:span></text:p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9">
          <table:table-cell table:style-name="Table1.A1" table:number-columns-spanned="4" office:value-type="string">
            <text:p text:style-name="Standard"><text:span text:style-name="T3">八、附件: 單位或教會與介紹</text:span></text:p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4" office:value-type="string">
            <text:p text:style-name="Standard"><text:span text:style-name="T3">九</text:span><text:span text:style-name="T3">、單位負責人簽章</text:span></text:p>
            <text:p text:style-name="P2"/>
          </table:table-cell>
          <table:covered-table-cell/>
          <table:covered-table-cell/>
          <table:covered-table-cell/>
        </table:table-row>
      </table:table>
      <text:p text:style-name="P3"/>
      <text:p text:style-name="Standard"><text:span text:style-name="T5">傳播主修主任</text:span><text:bookmark text:name="_GoBack"/><text:span text:style-name="T5">核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華康中黑體(P)" svg:font-family="華康中黑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華康中黑體(P)1" svg:font-family="華康中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Char" style:display-name="頁首 Char" style:family="text" style:parent-style-name="Default_20_Paragraph_20_Font">
      <style:text-properties fo:font-size="10pt" style:font-size-asian="10pt" style:font-size-complex="10pt"/>
    </style:style>
    <style:style style:name="頁尾_20_Char" style:display-name="頁尾 Char" style:family="text" style:parent-style-name="Default_20_Paragraph_20_Font">
      <style:text-properties fo:font-size="10pt" style:font-size-asian="10pt" style:font-size-complex="10pt"/>
    </style:style>
    <style:style style:name="註解方塊文字_20_Char" style:display-name="註解方塊文字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m</meta:initial-creator>
    <dc:creator>WeiJiun</dc:creator>
    <meta:editing-cycles>10</meta:editing-cycles>
    <meta:creation-date>2013-10-07T06:36:00</meta:creation-date>
    <dc:date>2017-06-22T00:33:00</dc:date>
    <meta:editing-duration>PT23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2" meta:word-count="85" meta:character-count="87" meta:non-whitespace-character-count="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