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新細明體" fo:font-size="16pt" style:font-size-asian="16pt" style:font-name-complex="新細明體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  <style:text-properties style:font-name="新細明體" fo:font-size="16pt" style:font-size-asian="16pt" style:font-name-complex="新細明體" style:font-size-complex="16pt"/>
    </style:style>
    <style:style style:name="T1" style:family="text">
      <style:text-properties style:font-name="新細明體" fo:font-size="16pt" style:font-size-asian="16pt" style:font-name-complex="新細明體" style:font-size-complex="16pt"/>
    </style:style>
    <style:style style:name="T2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茲證明</text:p>
      <text:p text:style-name="P1"/>
      <text:p text:style-name="P1"/>
      <text:p text:style-name="Standard"><text:span text:style-name="T1">本校傳播主修</text:span><text:span text:style-name="T2">　　</text:span><text:span text:style-name="T1">年級學生</text:span><text:span text:style-name="T2">　　　 <text:s/></text:span></text:p>
      <text:p text:style-name="P1"/>
      <text:p text:style-name="Standard"><text:span text:style-name="T1">於</text:span><text:span text:style-name="T2">　　　</text:span><text:span text:style-name="T1">年</text:span><text:span text:style-name="T2">　　　</text:span><text:span text:style-name="T1">月</text:span><text:span text:style-name="T2">　　　</text:span><text:span text:style-name="T1">日起 至</text:span><text:span text:style-name="T2">　　　</text:span><text:span text:style-name="T1">月</text:span><text:span text:style-name="T2">　　　</text:span><text:span text:style-name="T1">日</text:span></text:p>
      <text:p text:style-name="P1"/>
      <text:p text:style-name="Standard"><text:span text:style-name="T1">至貴單位</text:span><text:span text:style-name="T2">　　　　　　　　　</text:span><text:span text:style-name="T1">之</text:span><text:span text:style-name="T2">　　　　　　</text:span><text:span text:style-name="T1">部門</text:span></text:p>
      <text:p text:style-name="P1"/>
      <text:p text:style-name="P1">進行暑假實習，以增進其對傳播實務工作的認識與能力，</text:p>
      <text:p text:style-name="P1"/>
      <text:p text:style-name="P1">懇請貴單位惠予指導，不勝感激。</text:p>
      <text:p text:style-name="P1"/>
      <text:p text:style-name="P1"/>
      <text:p text:style-name="P1"/>
      <text:p text:style-name="P1">敬頌　崇祺</text:p>
      <text:p text:style-name="P1"/>
      <text:p text:style-name="P1">　　　　　　　　　　　</text:p>
      <text:p text:style-name="P2"/>
      <text:p text:style-name="P2"/>
      <text:p text:style-name="P2"/>
      <text:p text:style-name="P2"/>
      <text:p text:style-name="P2"/>
      <text:p text:style-name="P2">臺北基督學院　傳播主修　</text:p>
      <text:p text:style-name="P3"><text:soft-page-break/><text:span text:style-name="T1">　　　　　　　　 <text:s text:c="19"/>　　謹上</text:span></text:p>
      <text:p text:style-name="P1"/>
      <text:p text:style-name="P3"><text:span text:style-name="T1"><text:s text:c="22"/>中華民國 <text:s/>年 <text:s/>月 <text:s/>日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證明</dc:title>
    <meta:initial-creator>Julies</meta:initial-creator>
    <meta:creation-date>2013-06-14T00:38:00</meta:creation-date>
    <dc:creator>Julie Shen</dc:creator>
    <dc:date>2013-06-14T00:38:00</dc:date>
    <meta:print-date>2013-06-10T16:20:00</meta:print-date>
    <meta:editing-cycles>2</meta:editing-cycles>
    <meta:editing-duration>PT1M</meta:editing-duration>
    <meta:document-statistic meta:table-count="0" meta:image-count="0" meta:object-count="0" meta:page-count="2" meta:paragraph-count="11" meta:word-count="91" meta:character-count="202" meta:non-whitespace-character-count="91"/>
    <meta:generator>LibreOffice/5.4.7.2$Linux_X86_64 LibreOffice_project/c838ef25c16710f8838b1faec480ebba495259d0</meta:generator>
  </office:meta>
</office:document-meta>
</file>