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olumn7" style:family="table-column">
      <style:table-column-properties style:column-width="1.8118in"/>
    </style:style>
    <style:style style:name="TableColumn8" style:family="table-column">
      <style:table-column-properties style:column-width="4.2048in"/>
    </style:style>
    <style:style style:name="Table6" style:family="table">
      <style:table-properties style:width="6.0166in" fo:margin-left="0in" table:align="left"/>
    </style:style>
    <style:style style:name="TableRow9" style:family="table-row">
      <style:table-row-properties style:min-row-height="0.648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清單段落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48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清單段落" style:list-style-name="LFO1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62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55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55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break="normal" fo:text-align="end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648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083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無線網路漫遊帳號申請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申請人</text:p>
              </text:list-item>
            </text:list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申請日期</text:span></text:p>
              </text:list-item>
            </text:list>
          </table:table-cell>
          <table:table-cell table:style-name="TableCell18">
            <text:p text:style-name="P19"><text:s text:c="3"/><text:s text:c="7"/><text:s text:c="2"/>年 <text:s text:c="3"/><text:s text:c="3"/><text:s text:c="2"/>月<text:s/><text:s text:c="3"/><text:s text:c="4"/>日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申請單位</text:p>
              </text:list-item>
            </text:list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英文姓名</text:p>
              </text:list-item>
            </text:list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郵件帳號</text:p>
              </text:list-item>
            </text:list>
          </table:table-cell>
          <table:table-cell table:style-name="TableCell33">
            <text:p text:style-name="P34"><text:span text:style-name="T35"><text:s text:c="4"/>@cct.edu.tw<text:s/></text:span>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預設密碼</text:p>
              </text:list-item>
            </text:list>
          </table:table-cell>
          <table:table-cell table:style-name="TableCell39">
            <text:p text:style-name="P40">0000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申請理由</text:span></text:p>
              </text:list-item>
            </text:list>
          </table:table-cell>
          <table:table-cell table:style-name="TableCell45">
            <text:p text:style-name="P46">□新進教職員</text:p>
            <text:p text:style-name="P47">□學生學號異動</text:p>
            <text:p text:style-name="P48">□忘記密碼</text:p>
            <text:p text:style-name="P49">□欲修改密碼為：________________________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FFFFFF" fo:language="zh" fo:country="TW"/>
    </style:style>
    <style:style style:name="P4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.1in" fo:padding-right="0.1in" fo:background-color="#4f81bd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475" text:anchor-type="paragraph" svg:x="0in" svg:y="0in" svg:width="6.5in" svg:height="0.21667in" style:rel-width="scale" style:rel-height="scale"><draw:text-box><text:p text:style-name="P2">臺北基督學院資訊技術無線網路漫遊帳號申請表</text:p></draw:text-box><svg:title/><svg:desc/></draw:frame><draw:frame draw:z-index="251659264" draw:id="id1" draw:style-name="a1" draw:name="文字方塊 476" text:anchor-type="paragraph" svg:x="0in" svg:y="0in" svg:width="1in" svg:height="0.20347in" style:rel-width="scale" style:rel-height="scale"><draw:text-box><text:p text:style-name="內文"><text:span text:style-name="T3"><text:page-number text:fixed="false">1</text:page-number></text:span></text:p></draw:text-box><svg:title/><svg:desc/></draw:frame></text:p>
      </style:header>
      <style:footer>
        <text:p text:style-name="P4">201905_01版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Li</meta:initial-creator>
    <dc:creator>LucyLi</dc:creator>
    <meta:creation-date>2019-05-02T06:40:00Z</meta:creation-date>
    <dc:date>2019-05-02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