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931in" table:align="center" style:writing-mode="lr-tb"/>
    </style:style>
    <style:style style:name="Table1.A" style:family="table-column">
      <style:table-column-properties style:column-width="0.8264in"/>
    </style:style>
    <style:style style:name="Table1.B" style:family="table-column">
      <style:table-column-properties style:column-width="0.4826in"/>
    </style:style>
    <style:style style:name="Table1.C" style:family="table-column">
      <style:table-column-properties style:column-width="1.2951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0.1903in"/>
    </style:style>
    <style:style style:name="Table1.F" style:family="table-column">
      <style:table-column-properties style:column-width="1.4146in"/>
    </style:style>
    <style:style style:name="Table1.G" style:family="table-column">
      <style:table-column-properties style:column-width="1.8924in"/>
    </style:style>
    <style:style style:name="Table1.1" style:family="table-row">
      <style:table-row-properties style:min-row-height="1.223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9299in" fo:keep-together="always"/>
    </style:style>
    <style:style style:name="Table1.6" style:family="table-row">
      <style:table-row-properties style:min-row-height="0.4722in" fo:keep-together="always"/>
    </style:style>
    <style:style style:name="Table1.D6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 style:writing-mode="lr-tb"/>
    </style:style>
    <style:style style:name="Table1.10" style:family="table-row">
      <style:table-row-properties style:min-row-height="0.2569in" fo:keep-together="always"/>
    </style:style>
    <style:style style:name="Table1.A10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none" style:writing-mode="lr-tb"/>
    </style:style>
    <style:style style:name="Table1.11" style:family="table-row">
      <style:table-row-properties style:min-row-height="0.434in" fo:keep-together="always"/>
    </style:style>
    <style:style style:name="Table1.12" style:family="table-row">
      <style:table-row-properties style:min-row-height="0.9479in" fo:keep-together="always"/>
    </style:style>
    <style:style style:name="Table1.A1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F1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in"/>
    </style:style>
    <style:style style:name="P11" style:family="paragraph" style:parent-style-name="Standard">
      <style:paragraph-properties style:line-height-at-least="0in"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.1252in" fo:margin-bottom="0in" loext:contextual-spacing="false" style:line-height-at-least="0in" fo:text-align="justify" style:justify-single-word="false"/>
    </style:style>
    <style:style style:name="P14" style:family="paragraph" style:parent-style-name="Standard">
      <style:paragraph-properties fo:margin-left="0in" fo:margin-right="0in" style:line-height-at-least="0.1665in" fo:text-align="end" style:justify-single-word="false" fo:text-indent="0.583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in" fo:margin-right="0in" fo:text-align="end" style:justify-single-word="false" fo:text-indent="0.583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in" fo:margin-right="0in" fo:text-align="end" style:justify-single-word="false" fo:text-indent="0.5in" style:auto-text-indent="false" style:snap-to-layout-grid="false"/>
    </style:style>
    <style:style style:name="P17" style:family="paragraph" style:parent-style-name="Standard">
      <style:paragraph-properties fo:margin-left="0in" fo:margin-right="0in" style:line-height-at-least="0.1665in" fo:text-align="justify" style:justify-single-word="false" fo:text-indent="0.6665in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name="Calibri" style:font-name-asian="標楷體" style:font-name-complex="Calibri" style:font-size-complex="12pt"/>
    </style:style>
    <style:style style:name="T14" style:family="text">
      <style:text-properties style:font-name="Calibri" style:font-name-asian="標楷體" style:font-name-complex="Calibri" style:font-size-complex="12pt"/>
    </style:style>
    <style:style style:name="T15" style:family="text">
      <style:text-properties style:font-name="Calibri" fo:font-size="14pt" style:font-name-asian="標楷體" style:font-size-asian="14pt" style:font-name-complex="Calibri" style:font-size-complex="14pt"/>
    </style:style>
    <style:style style:name="T16" style:family="text">
      <style:text-properties style:font-name="Calibri" fo:font-size="14pt" style:font-name-asian="標楷體" style:font-size-asian="14pt" style:font-name-complex="Calibri" style:font-size-complex="14pt"/>
    </style:style>
    <style:style style:name="T17" style:family="text">
      <style:text-properties style:font-name="Calibri" style:text-underline-style="solid" style:text-underline-width="auto" style:text-underline-color="font-color" style:font-name-asian="Calibri" style:font-name-complex="Calibri" style:font-size-complex="12pt"/>
    </style:style>
    <style:style style:name="T18" style:family="text">
      <style:text-properties style:font-name="Calibri" style:font-name-complex="Calibri" style:font-size-complex="12pt"/>
    </style:style>
    <style:style style:name="T19" style:family="text">
      <style:text-properties style:font-name="Calibri" style:font-name-complex="Calibri" style:font-size-complex="12pt"/>
    </style:style>
    <style:style style:name="T20" style:family="text">
      <style:text-properties style:font-name="Calibri" style:font-name-asian="Calibri" style:font-name-complex="Calibri" style:font-size-complex="12pt"/>
    </style:style>
    <style:style style:name="T21" style:family="text">
      <style:text-properties style:font-name="Calibri" fo:font-size="16pt" style:font-name-asian="標楷體" style:font-size-asian="16pt" style:font-name-complex="Calibri" style:font-size-complex="16pt"/>
    </style:style>
    <style:style style:name="T22" style:family="text">
      <style:text-properties style:font-name="Calibri" fo:font-size="16pt" style:font-name-asian="標楷體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<text:span text:style-name="T1">臺北基督學院</text:span><text:span text:style-name="T11">Christ</text:span><text:span text:style-name="T11">’</text:span><text:span text:style-name="T11">s College Taipei</text:span><text:span text:style-name="T1"><text:line-break/></text:span><text:span text:style-name="T1">教職員工在職證明暨服務證明申請書</text:span></text:p>
            <text:p text:style-name="P2"><text:span text:style-name="T11">Applying the </text:span><text:span text:style-name="T11">Employment Verification</text:span><text:span text:style-name="T11"> and Proof of Service</text:span></text:p>
            <text:p text:style-name="P3"><text:span text:style-name="T9">填寫日期</text:span><text:span text:style-name="T13">Date</text:span><text:span text:style-name="T9">：民國　 　年(y)　　月(m)　　日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5">中文姓名</text:span></text:p>
            <text:p text:style-name="P2"><text:span text:style-name="T15">Chinese </text:span><text:span text:style-name="T15">Name</text:span></text:p>
          </table:table-cell>
          <table:covered-table-cell/>
          <table:table-cell table:style-name="Table1.C2" table:number-columns-spanned="2" office:value-type="string">
            <text:p text:style-name="P6"/>
          </table:table-cell>
          <table:covered-table-cell/>
          <table:table-cell table:style-name="Table1.C2" table:number-columns-spanned="2" office:value-type="string">
            <text:p text:style-name="P6">出生日期</text:p>
            <text:p text:style-name="P4">Date of Birth</text:p>
          </table:table-cell>
          <table:covered-table-cell/>
          <table:table-cell table:style-name="Table1.G2" office:value-type="string">
            <text:p text:style-name="P2"><text:span text:style-name="T9">民國 <text:s text:c="2"/>年 <text:s text:c="2"/>月 <text:s text:c="2"/>日</text:span></text:p>
            <text:p text:style-name="P8"><text:s text:c="7"/>y/ <text:s text:c="3"/>m/ <text:s text:c="3"/>d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<text:span text:style-name="T5">英文姓名</text:span></text:p>
            <text:p text:style-name="P2"><text:span text:style-name="T15">English </text:span><text:span text:style-name="T15">Name</text:span></text:p>
          </table:table-cell>
          <table:covered-table-cell/>
          <table:table-cell table:style-name="Table1.C2" table:number-columns-spanned="2" office:value-type="string">
            <text:p text:style-name="P6"/>
          </table:table-cell>
          <table:covered-table-cell/>
          <table:table-cell table:style-name="Table1.C2" table:number-columns-spanned="2" office:value-type="string">
            <text:p text:style-name="P6">身分證字號</text:p>
            <text:p text:style-name="P4">ID</text:p>
          </table:table-cell>
          <table:covered-table-cell/>
          <table:table-cell table:style-name="Table1.G2" office:value-type="string">
            <text:p text:style-name="P6"/>
          </table:table-cell>
        </table:table-row>
        <table:table-row table:style-name="Table1.2">
          <table:table-cell table:style-name="Table1.A2" table:number-columns-spanned="2" office:value-type="string">
            <text:p text:style-name="P6">服務單位</text:p>
            <text:p text:style-name="P2"><text:span text:style-name="T15">Dept./Office</text:span></text:p>
          </table:table-cell>
          <table:covered-table-cell/>
          <table:table-cell table:style-name="Table1.C2" table:number-columns-spanned="2" office:value-type="string">
            <text:p text:style-name="P6"/>
          </table:table-cell>
          <table:covered-table-cell/>
          <table:table-cell table:style-name="Table1.C2" table:number-columns-spanned="2" office:value-type="string">
            <text:p text:style-name="P6">現任職稱</text:p>
            <text:p text:style-name="P4">Position</text:p>
          </table:table-cell>
          <table:covered-table-cell/>
          <table:table-cell table:style-name="Table1.G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6">事由</text:p>
            <text:p text:style-name="P4">Purpose</text:p>
          </table:table-cell>
          <table:table-cell table:style-name="Table1.G2" table:number-columns-spanned="6" office:value-type="string">
            <text:p text:style-name="P11"><text:span text:style-name="T5">本人因</text:span><text:span text:style-name="T7">　　　　　　 <text:s text:c="14"/></text:span><text:span text:style-name="T5">需要，請 <text:s/>惠予核發。</text:span></text:p>
            <text:p text:style-name="P13"><text:span text:style-name="T7"><text:s text:c="2"/></text:span><text:span text:style-name="T8">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0"><text:span text:style-name="T3">□</text:span><text:span text:style-name="T5">中文在職證明 </text:span><text:span text:style-name="T7"><text:s text:c="5"/></text:span><text:span text:style-name="T5"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2"><text:span text:style-name="T17"><text:s text:c="4"/></text:span><text:span text:style-name="T20"><text:s/></text:span><text:span text:style-name="T13">Copies of </text:span><text:span text:style-name="T18">the </text:span><text:span text:style-name="T18">Chinese </text:span><text:span text:style-name="T18">Employment Verification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0"><text:span text:style-name="T3">□</text:span><text:span text:style-name="T5">英文在職證明 </text:span><text:span text:style-name="T7"><text:s text:c="5"/></text:span><text:span text:style-name="T5"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2"><text:span text:style-name="T17"><text:s text:c="4"/></text:span><text:span text:style-name="T20"><text:s/></text:span><text:span text:style-name="T13">Copies of </text:span><text:span text:style-name="T18">the </text:span><text:span text:style-name="T18">English </text:span><text:span text:style-name="T18">Employment Verification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0"><text:span text:style-name="T3">□</text:span><text:span text:style-name="T5">中文服務證明 </text:span><text:span text:style-name="T7"><text:s text:c="5"/></text:span><text:span text:style-name="T5"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2"><text:span text:style-name="T17"><text:s text:c="4"/></text:span><text:span text:style-name="T20"><text:s/></text:span><text:span text:style-name="T13">Copies of </text:span><text:span text:style-name="T18">the </text:span><text:span text:style-name="T18">Chinese Proof of Service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0"><text:span text:style-name="T3">□</text:span><text:span text:style-name="T5">英文服務證明 </text:span><text:span text:style-name="T7"><text:s text:c="5"/></text:span><text:span text:style-name="T5"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2"><text:span text:style-name="T17"><text:s text:c="4"/></text:span><text:span text:style-name="T20"><text:s/></text:span><text:span text:style-name="T13">Copies of </text:span><text:span text:style-name="T18">the </text:span><text:span text:style-name="T18">English Proof of Service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7" office:value-type="string">
            <text:p text:style-name="P14"/>
            <text:p text:style-name="P15">申請人簽章： <text:s text:c="16"/></text:p>
            <text:p text:style-name="P16"><text:span text:style-name="T13">Applicant signature</text:span><text:span text:style-name="T13"> <text:s text:c="6"/></text:span><text:span text:style-name="T13"><text:s text:c="12"/></text:span></text:p>
            <text:p text:style-name="P17"><text:span text:style-name="T3">此致</text:span><text:span text:style-name="T21">To</text:span></text:p>
            <text:p text:style-name="P12"><text:span text:style-name="T3">人事暨秘書室</text:span><text:span text:style-name="T21">HRS</text:span><text:span text:style-name="T21">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5" office:value-type="string">
            <text:p text:style-name="P1"><text:span text:style-name="T5">人事暨行秘書室主任</text:span><text:span text:style-name="T15">Director of HRS</text:span><text:span text:style-name="T15">O</text:span></text:p>
          </table:table-cell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1"><text:span text:style-name="T5">副　校　長</text:span><text:span text:style-name="T15">Vice President</text:span></text:p>
          </table:table-cell>
          <table:covered-table-cell/>
        </table:table-row>
        <table:table-row table:style-name="Table1.12">
          <table:table-cell table:style-name="Table1.A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F12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5909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基督學院</dc:title>
    <meta:initial-creator>user</meta:initial-creator>
    <meta:creation-date>2023-12-11T20:00:00</meta:creation-date>
    <dc:creator>GraceLiu</dc:creator>
    <dc:date>2023-12-11T20:00:00</dc:date>
    <meta:print-date>2018-07-19T14:09:00</meta:print-date>
    <meta:editing-cycles>2</meta:editing-cycles>
    <meta:document-statistic meta:table-count="1" meta:image-count="0" meta:object-count="0" meta:page-count="1" meta:paragraph-count="35" meta:word-count="198" meta:character-count="709" meta:non-whitespace-character-count="480"/>
    <meta:generator>LibreOffice/5.4.7.2$Linux_X86_64 LibreOffice_project/c838ef25c16710f8838b1faec480ebba495259d0</meta:generator>
  </office:meta>
</office:document-meta>
</file>