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7" style:parent-style-name="內文" style:family="paragraph">
      <style:paragraph-properties fo:text-align="star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臺北基督學院產學合作計畫</text:p>
      <text:p text:style-name="P2">計畫名稱變更暨研究展延同意書</text:p>
      <text:p text:style-name="P3"/>
      <text:p text:style-name="內文"><text:span text:style-name="T4">有關本</text:span><text:span text:style-name="T5">公司</text:span><text:span text:style-name="T6">與貴校所</text:span><text:span text:style-name="T7">原</text:span><text:span text:style-name="T8">簽訂</text:span><text:span text:style-name="T9">計畫名稱為</text:span><text:span text:style-name="T10">「</text:span><text:span text:style-name="T11">○○○○○○○</text:span><text:span text:style-name="T12">」</text:span><text:span text:style-name="T13">變更為</text:span><text:span text:style-name="T14">「</text:span><text:span text:style-name="T15">○○○○○○○</text:span><text:span text:style-name="T16">」</text:span><text:span text:style-name="T17">產學合作案，由於整體計</text:span><text:span text:style-name="T18">畫執行</text:span><text:span text:style-name="T19">時程延長，所以與計畫主持人基於雙方友好協商，在不衍生其他經費之前提下，本</text:span><text:span text:style-name="T20">公司</text:span><text:span text:style-name="T21">同意將計畫期間展延至</text:span><text:span text:style-name="T22">○○○</text:span><text:span text:style-name="T23">年</text:span><text:span text:style-name="T24">○○</text:span><text:span text:style-name="T25">月</text:span><text:span text:style-name="T26">○○</text:span><text:span text:style-name="T27">日止，特立此同意書以玆證明。</text:span></text:p>
      <text:p text:style-name="P28"/>
      <text:p text:style-name="P29"/>
      <text:p text:style-name="P30">公司單位：</text:p>
      <text:p text:style-name="P31">負責人：</text:p>
      <text:p text:style-name="P32">地址：</text:p>
      <text:p text:style-name="P33">統一編號：</text:p>
      <text:p text:style-name="P34"/>
      <text:p text:style-name="P35"/>
      <text:p text:style-name="P36"/>
      <text:p text:style-name="P37"><text:span text:style-name="T38">中華民國</text:span><text:span text:style-name="T39"><text:s text:c="2"/></text:span><text:span text:style-name="T40">年</text:span><text:span text:style-name="T41"><text:s text:c="2"/></text:span><text:span text:style-name="T42">月</text:span><text:span text:style-name="T43"><text:s text:c="2"/></text:span><text:span text:style-name="T4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6-03-09T07:23:00Z</meta:creation-date>
    <dc:date>2026-03-09T07:23:00Z</dc: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2" meta:row-count="1" meta:non-whitespace-character-count="165"/>
  </office:meta>
</office:document-meta>
</file>